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135531" officeooo:paragraph-rsid="00135531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weight="normal" officeooo:rsid="00139143" officeooo:paragraph-rsid="00139143" style:font-weight-asian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98024" officeooo:paragraph-rsid="00098024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officeooo:rsid="00098024" officeooo:paragraph-rsid="00098024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365f02" officeooo:paragraph-rsid="00365f02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098024" officeooo:paragraph-rsid="00098024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3pt" fo:font-weight="normal" officeooo:rsid="00098024" officeooo:paragraph-rsid="00098024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3pt" fo:font-weight="normal" officeooo:rsid="002ef99a" officeooo:paragraph-rsid="002ef99a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3pt" fo:font-weight="normal" officeooo:rsid="000a961b" officeooo:paragraph-rsid="000a961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3pt" fo:font-weight="normal" officeooo:rsid="000b08da" officeooo:paragraph-rsid="000b08da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3pt" fo:font-weight="normal" officeooo:rsid="000b08da" officeooo:paragraph-rsid="003b3b9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3pt" fo:font-weight="normal" officeooo:rsid="000b4509" officeooo:paragraph-rsid="000b4509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0bde11" officeooo:paragraph-rsid="000bde1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0c55c9" officeooo:paragraph-rsid="000bde1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0e2ab5" officeooo:paragraph-rsid="000e2ab5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0f886f" officeooo:paragraph-rsid="000f886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117a5e" officeooo:paragraph-rsid="00117a5e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135531" officeooo:paragraph-rsid="00135531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139143" officeooo:paragraph-rsid="00139143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color="#000000" loext:opacity="100%" style:font-name="Times New Roman" fo:font-size="13pt" fo:font-weight="normal" officeooo:rsid="00139143" officeooo:paragraph-rsid="00139143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3pt" officeooo:paragraph-rsid="003b3b9e" style:font-size-asian="13pt" style:font-size-complex="13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officeooo:paragraph-rsid="003b3b9e"/>
    </style:style>
    <style:style style:name="P23" style:family="paragraph" style:parent-style-name="Text_20_body">
      <style:paragraph-properties fo:text-align="justify" style:justify-single-word="false"/>
      <style:text-properties officeooo:paragraph-rsid="004469d5"/>
    </style:style>
    <style:style style:name="T1" style:family="text">
      <style:text-properties officeooo:rsid="000a961b"/>
    </style:style>
    <style:style style:name="T2" style:family="text">
      <style:text-properties officeooo:rsid="000b4509"/>
    </style:style>
    <style:style style:name="T3" style:family="text">
      <style:text-properties officeooo:rsid="000c55c9"/>
    </style:style>
    <style:style style:name="T4" style:family="text">
      <style:text-properties officeooo:rsid="00117a5e"/>
    </style:style>
    <style:style style:name="T5" style:family="text">
      <style:text-properties officeooo:rsid="00135531"/>
    </style:style>
    <style:style style:name="T6" style:family="text">
      <style:text-properties officeooo:rsid="0017b37b"/>
    </style:style>
    <style:style style:name="T7" style:family="text">
      <style:text-properties officeooo:rsid="001d8a40"/>
    </style:style>
    <style:style style:name="T8" style:family="text">
      <style:text-properties officeooo:rsid="002275ea"/>
    </style:style>
    <style:style style:name="T9" style:family="text">
      <style:text-properties officeooo:rsid="002c087a"/>
    </style:style>
    <style:style style:name="T10" style:family="text">
      <style:text-properties officeooo:rsid="0030c359"/>
    </style:style>
    <style:style style:name="T11" style:family="text">
      <style:text-properties officeooo:rsid="00358c83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7b37b" style:font-size-asian="14pt" style:font-size-complex="14pt"/>
    </style:style>
    <style:style style:name="T14" style:family="text">
      <style:text-properties fo:font-size="14pt" officeooo:rsid="00436a8d" style:font-size-asian="14pt" style:font-size-complex="14pt"/>
    </style:style>
    <style:style style:name="T15" style:family="text">
      <style:text-properties officeooo:rsid="003979a7"/>
    </style:style>
    <style:style style:name="T16" style:family="text">
      <style:text-properties officeooo:rsid="003b3b9e"/>
    </style:style>
    <style:style style:name="T17" style:family="text">
      <style:text-properties officeooo:rsid="003db8e8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3b3b9e" style:font-size-asian="13pt" style:font-size-complex="13pt"/>
    </style:style>
    <style:style style:name="T20" style:family="text">
      <style:text-properties fo:font-size="13pt" officeooo:rsid="003c8a8c" style:font-size-asian="13pt" style:font-size-complex="13pt"/>
    </style:style>
    <style:style style:name="T21" style:family="text">
      <style:text-properties fo:font-size="13pt" officeooo:rsid="003d5ec4" style:font-size-asian="13pt" style:font-size-complex="13pt"/>
    </style:style>
    <style:style style:name="T22" style:family="text">
      <style:text-properties fo:font-size="13pt" fo:font-weight="normal" officeooo:rsid="003b3b9e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0b08da" style:font-size-asian="13pt" style:font-weight-asian="normal" style:font-size-complex="13pt" style:font-weight-complex="normal"/>
    </style:style>
    <style:style style:name="T24" style:family="text">
      <style:text-properties style:font-name="Times New Roman1" fo:font-size="13pt" style:font-size-asian="13pt" style:font-size-complex="13pt"/>
    </style:style>
    <style:style style:name="T25" style:family="text">
      <style:text-properties style:font-name="Times New Roman" fo:font-size="13pt" officeooo:rsid="004469d5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/>
      <text:p text:style-name="P3"/>
      <text:p text:style-name="P6">REGULAMIN IMPREZY</text:p>
      <text:p text:style-name="P4"/>
      <text:p text:style-name="P3"><text:span text:style-name="T14">o</text:span><text:span text:style-name="T12">bowiązujący w dniu 11.06.2022r. </text:span><text:span text:style-name="T13">p</text:span><text:span text:style-name="T12">odczas imprezy masowej na terenie Parkingu przy ul. Bulwary w Oświęcimiu.</text:span></text:p>
      <text:p text:style-name="P3"/>
      <text:p text:style-name="P7">Regulamin sporządzono na podstawie ustawy z dnia 20 marca 2009 roku o bezpieczeńs<text:span text:style-name="T1">twie imprez masowych (Dz.U. z 201</text:span><text:span text:style-name="T9">9</text:span><text:span text:style-name="T1">r. Poz. </text:span><text:span text:style-name="T9">2171</text:span><text:span text:style-name="T1">)</text:span></text:p>
      <text:p text:style-name="P8">Regulamin kierowany jest do wszystkich osób, które w czasie trwania imprezy będ<text:span text:style-name="T15">ą</text:span> przebywać na terenie na którym przeprowadzana jest impreza.</text:p>
      <text:p text:style-name="P9">Ogólne warunki uczestnictwa w imprezie:</text:p>
      <text:p text:style-name="P9">1. Prawo do wstępu na teren imprezy mają osoby trzeźwe, liczba miejsc na terenie imprezy jest ograniczona do 1.300 osób. Organizator zastrzega sobie prawo do odwołania imprezy bez wcześniejszego uprzedzania.</text:p>
      <text:p text:style-name="P9">2. Organizator nie będzie zobowiązany do żadnej rekompensaty lub odszkodowania wobec uczestników impr<text:span text:style-name="T6">ez</text:span>y, która z przyczyn niezależnych od Organizatora została odwołana lub odbyła się jedynie w części.</text:p>
      <text:p text:style-name="P9">3. Organizator zastrzega sobie prawo, do tego, co następuje:</text:p>
      <text:p text:style-name="P11">a) Odmówić wstępu osobom:</text:p>
      <text:p text:style-name="P21"><text:span text:style-name="T16">— </text:span>znajdującym się pod widocznym wpływem alkoholu, środków odurzających, psychotropowych lub innych podobnie działających środków,</text:p>
      <text:p text:style-name="P22"><text:span text:style-name="T19">— </text:span><text:span text:style-name="T18">posiadającym broń lub inne niebezpieczne przedmioty, materiały, wyroby, napoje, środki i substancję,</text:span></text:p>
      <text:p text:style-name="P22"><text:span text:style-name="T19">— </text:span><text:span text:style-name="T18">zachowującym się agresywnie, prowokacyjnie albo w inny sposób stwarzającym zagrożenie bezpieczeństwa bądź porządku <text:s/></text:span><text:span text:style-name="T20">i</text:span><text:span text:style-name="T18">mprezy.</text:span></text:p>
      <text:p text:style-name="P23"><text:span text:style-name="T25">— </text:span><text:span text:style-name="T24">osobom, które swoim zachowaniem, ubiorem lub gestykulacją obrażają lub dyskryminują inne osoby, promują postawy nieakceptowalne społecznie lub w inny sposób zakłócają porządek społeczny</text:span><text:span text:style-name="T18"> </text:span></text:p>
      <text:p text:style-name="P22"><text:span text:style-name="T19">— </text:span><text:span text:style-name="T18">wchodzącym na obszary nie przeznaczone dla uczestników </text:span><text:span text:style-name="T20">i</text:span><text:span text:style-name="T18">mprezy (</text:span><text:span text:style-name="T21">np. scena</text:span><text:span text:style-name="T18">),</text:span></text:p>
      <text:p text:style-name="P22"><text:span text:style-name="T22">— </text:span><text:span text:style-name="T23">załatwiającym potrzeby fizjologiczne poza toaletami.</text:span></text:p>
      <text:p text:style-name="P10">b) W przypadkach uzasadnionych względami bezpieczeństwa żądać, aby uczestnik opuścił teren imprezy i zastosować odpowiednie kroki, aby <text:span text:style-name="T17">polecenie</text:span> zostało wykonane. Dotyczy to w szczególności sytuacji, w których uczestnik imprezy zakłóca porządek publiczny, zachowuje się agresywnie lub niezgodnie z niniejszym Regulaminem.</text:p>
      <text:p text:style-name="P10"><text:soft-page-break/>c) Dokona<text:span text:style-name="T2">ć</text:span> zmiany daty, miejsca lub istotnej zmiany w programie imprezy z powodów nieprzewidzianych i nieuniknionych, niezależnych od <text:span text:style-name="T17">O</text:span>rganizatora.</text:p>
      <text:p text:style-name="P12"><text:span text:style-name="T11">4.</text:span> Osoby przebywające na imprezie mogą być narażone na ciągłe przebywanie w strefie natężenia dźwięków mogących spowodować uszkodzenie słuchu.</text:p>
      <text:p text:style-name="P13"><text:span text:style-name="T11">5. </text:span>Wstęp osób <text:span text:style-name="T10">niepełn</text:span>oletnich na teren impre<text:span text:style-name="T3">z</text:span>y masowej jest możliwy wyłącznie z opiekunem prawnym.</text:p>
      <text:p text:style-name="P14"><text:span text:style-name="T11">6</text:span>. Miejsca nieprzeznaczone dla publiczności to: scena, zaplecze sceny, pomieszczenia magazynowe na wydzielonym terenie parkingowym przy ul. Bulwary w Oświęcimiu.</text:p>
      <text:p text:style-name="P15"><text:span text:style-name="T11">7</text:span>. Kto nie wykonuje polecenia porządkowego, wydanego na podstawie ustawy, przez służby porządkowe lub służby informacyjne, podlega karze ograniczenia wolności albo grzywny.</text:p>
      <text:p text:style-name="P16"><text:span text:style-name="T11">8</text:span>. <text:span text:style-name="T8">K</text:span>to w czasie trwania imprezy masowej przebywa w miejscu nieprzeznaczonym dla publiczności, podlega karze ograniczenia wolności albo grzywny.</text:p>
      <text:p text:style-name="P16"><text:span text:style-name="T11">9.</text:span> <text:span text:style-name="T4">Kto nie wykonuje polecenia wydanego przez Policję, w miejscu i w czasie trwania imprezy masowej, podlega karze ograniczenia wolności albo grzywny.</text:span></text:p>
      <text:p text:style-name="P17"><text:span text:style-name="T11">10</text:span>. Kto wbrew przepisom ustawy wnosi lub posiada na imprezie masowej napoje alkoholowe, podlega karze ograniczenia wolności albo grzywny.</text:p>
      <text:p text:style-name="P18"><text:span text:style-name="T11">11</text:span>. Kto wnosi lub posiada na imprezie masowej broń, w rozumieniu ustawy z dnia 21 maja 1999 r. o broni i amunicji (Dz. U. <text:span text:style-name="T7">z</text:span> 20<text:span text:style-name="T7">19</text:span> r. poz. <text:span text:style-name="T7">284 i 1214</text:span>), wyroby pirotechniczne, materiały pożarowo niebezpieczne lub inne niebezpieczne przedmioty lub materiały wybuchowe, podlega grzywnie, karze ograniczenia wolności albo pozbawienia wolności.</text:p>
      <text:p text:style-name="P19">1<text:span text:style-name="T11">2</text:span>. Kto w czasie trwania imprezy masowej rzuca przedmiot, mogący stanowić zagrożenie dla życia, zdrowia lub bezpieczeństwa osób przebywających na terenie lub w obiekcie, gdzie odbywa się impreza masowa, albo w inny, równie niebezpieczny sposób zakłóca przebieg tej imprezy, <text:span text:style-name="T5">podlega grzywnie, karze ograniczenia wolności albo pozbawienia.</text:span></text:p>
      <text:p text:style-name="P20">1<text:span text:style-name="T11">3</text:span>. Kto w czasie i w miejscu trwania imprezy masowej narusza nietykalność cielesną członka służby porządkowej lub służby informacyjnej, podlega grzywnie, karze ograniczenia wolności albo pozbawienia wolności.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3:44:45.544000000</meta:creation-date>
    <dc:date>2022-05-27T13:14:15.354000000</dc:date>
    <meta:editing-duration>PT3H12M1S</meta:editing-duration>
    <meta:editing-cycles>48</meta:editing-cycles>
    <meta:generator>LibreOffice/7.1.2.2$Windows_X86_64 LibreOffice_project/8a45595d069ef5570103caea1b71cc9d82b2aae4</meta:generator>
    <meta:print-date>2022-04-28T12:54:50.408000000</meta:print-date>
    <meta:document-statistic meta:table-count="0" meta:image-count="0" meta:object-count="0" meta:page-count="2" meta:paragraph-count="27" meta:word-count="528" meta:character-count="3952" meta:non-whitespace-character-count="3443"/>
  </office:meta>
</office:document-meta>
</file>